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03aafb" officeooo:paragraph-rsid="0003aafb"/>
    </style:style>
    <style:style style:name="P3" style:family="paragraph" style:parent-style-name="Standard">
      <style:text-properties fo:font-size="10pt" officeooo:rsid="000556f8" officeooo:paragraph-rsid="000556f8" style:font-size-asian="10pt" style:font-size-complex="10pt"/>
    </style:style>
    <style:style style:name="P4" style:family="paragraph" style:parent-style-name="Standard">
      <style:text-properties officeooo:rsid="0006d619" officeooo:paragraph-rsid="0006d619"/>
    </style:style>
    <style:style style:name="P5" style:family="paragraph" style:parent-style-name="Standard">
      <style:text-properties officeooo:rsid="0006d619" officeooo:paragraph-rsid="0007ae7a"/>
    </style:style>
    <style:style style:name="P6" style:family="paragraph" style:parent-style-name="Standard">
      <style:text-properties officeooo:rsid="000897d2" officeooo:paragraph-rsid="000897d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inished with my woman </text:p>
      <text:p text:style-name="P5">'cause she couldn't help me with my mind</text:p>
      <text:p text:style-name="P5">people think I'm insane </text:p>
      <text:p text:style-name="P5">because I am frowning all the time</text:p>
      <text:p text:style-name="P4"/>
      <text:p text:style-name="P5">All day long I think of things </text:p>
      <text:p text:style-name="P5">but nothing seems to satisfy</text:p>
      <text:p text:style-name="P5">Think I'll lose my mind if I don't </text:p>
      <text:p text:style-name="P5">find something to pacify</text:p>
      <text:p text:style-name="P4"/>
      <text:p text:style-name="P5">Can you help me </text:p>
      <text:p text:style-name="P5">occupy my brain?</text:p>
      <text:p text:style-name="P4">Oh yeah</text:p>
      <text:p text:style-name="P4"/>
      <text:p text:style-name="P5">I need someone to show me </text:p>
      <text:p text:style-name="P5">the things in life that I can't find</text:p>
      <text:p text:style-name="P5">I can't see the things that make </text:p>
      <text:p text:style-name="P5">true happiness, I must be blind</text:p>
      <text:p text:style-name="P5"/>
      <text:p text:style-name="P6">(solo)</text:p>
      <text:p text:style-name="P4"/>
      <text:p text:style-name="P5">Make a joke and I will sigh </text:p>
      <text:p text:style-name="P5">and you will laugh and I will cry</text:p>
      <text:p text:style-name="P5">Happiness I cannot feel </text:p>
      <text:p text:style-name="P5">and love to me is so unreal</text:p>
      <text:p text:style-name="P4"/>
      <text:p text:style-name="P5">And so as you hear these words </text:p>
      <text:p text:style-name="P5">telling you now of my state</text:p>
      <text:p text:style-name="P5">I tell you to enjoy life </text:p>
      <text:p text:style-name="P5">I wish I could but it's too la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text-transform="uppercase" style:font-name="Candara" fo:font-family="Candara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">Black Sabbath - Paranoid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4:16:45.267000000</meta:creation-date>
    <dc:date>2014-11-08T17:35:04.519000000</dc:date>
    <meta:editing-duration>PT18M6S</meta:editing-duration>
    <meta:editing-cycles>9</meta:editing-cycles>
    <meta:generator>LibreOffice/4.2.6.3$Windows_x86 LibreOffice_project/3fd416d4c6db7d3204c17ce57a1d70f6e531ee21</meta:generator>
    <meta:print-date>2014-11-07T15:57:26.471000000</meta:print-date>
    <meta:document-statistic meta:table-count="0" meta:image-count="0" meta:object-count="0" meta:page-count="1" meta:paragraph-count="25" meta:word-count="142" meta:character-count="657" meta:non-whitespace-character-count="529"/>
  </office:meta>
</office:document-meta>
</file>